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Тестере за бансек <text:span text:style-name="T1">≠ 9x60x5850 mm</text:span>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Тестере за бансек <text:span text:style-name="T1">≠ 9x50x5750 mm</text:span>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Ланац моторне тестере (орегон) 3/8 34 зуба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5" office:value-type="string">
            <text:p>Мач моторне тестере (орегон) за 365 Husqvarna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Ножеви абрихтера 510x30x3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11/20/2023</text:date>, <text:time>14:3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0T14:36:21.74</dc:date>
    <meta:generator>OpenOffice/4.1.11$Win32 OpenOffice.org_project/4111m1$Build-9808</meta:generator>
    <meta:editing-duration>P1DT7H16M13S</meta:editing-duration>
    <meta:editing-cycles>237</meta:editing-cycles>
    <meta:document-statistic meta:table-count="3" meta:cell-count="26" meta:object-count="0"/>
  </office:meta>
</office:document-meta>
</file>